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60486/0">Постановление Правительства РФ от 15 сентября 2020 г. N 1441
"Об утверждении Правил оказания платных образовательных услуг"</text:a></text:h>
      <text:p text:style-name="s9header">ГАРАНТ:</text:p>
      <text:p text:style-name="s9">См. <text:a xlink:type="simple" xlink:href="http://ivo.garant.ru/document/redirect/77260772/0">Сравнительный анализ</text:a> Правил оказания платных образовательных услуг 2013 и 2020 гг.</text:p>
      <text:p text:style-name="s9"/>
      <text:p text:style-name="s1">В соответствии с <text:a xlink:type="simple" xlink:href="http://ivo.garant.ru/document/redirect/70291362/108649">частью 9 статьи 54</text:a> Федерального закона "Об образ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оказания платных образовательных услуг.</text:p>
      <text:p text:style-name="s1"><text:bookmark text:name="anchor2"/>2. Настоящее постановление вступает в силу с 1 января 2021 г. и действует до 31 декабря 2026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5 сентября 2020 г. N 1441</text:span></text:p>
      <text:p text:style-name="s1"/>
      <text:h text:outline-level="1" text:style-name="s3">Правила
оказания платных образовательных услуг</text:h>
      <text:p text:style-name="s9header">ГАРАНТ:</text:p>
      <text:p text:style-name="s9">См. <text:a xlink:type="simple" xlink:href="http://ivo.garant.ru/document/redirect/10180110/0">справку</text:a> о Правилах оказания услуг в различных сферах деятельности</text:p>
      <text:h text:outline-level="1" text:style-name="s3"><text:bookmark text:name="anchor100"/>I. Общие положения</text:h>
      <text:p text:style-name="s1"/>
      <text:p text:style-name="s1"><text:bookmark text:name="anchor1001"/>1. Настоящие Правила определяют порядок оказания платных образовательных услуг.</text:p>
      <text:p text:style-name="s1"><text:bookmark text:name="anchor1002"/>2. В настоящих Правилах используются следующие понятия:</text:p>
      <text:p text:style-name="s1"><text:bookmark text:name="anchor10021"/><text:span text:style-name="s10">"заказчик"</text:span>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s1"><text:bookmark text:name="anchor10022"/><text:span text:style-name="s10">"исполнитель"</text:span>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s1"><text:bookmark text:name="anchor10023"/><text:span text:style-name="s10">"недостаток платных образовательных услуг"</text:span> - несоответствие платных образовательных услуг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s1"><text:bookmark text:name="anchor10024"/><text:span text:style-name="s10">"обучающийся"</text:span> - физическое лицо, осваивающее образовательную программу;</text:p>
      <text:p text:style-name="s1"><text:bookmark text:name="anchor10025"/><text:span text:style-name="s10">"платные образовательные услуги"</text:span>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s1"><text:bookmark text:name="anchor10026"/><text:span text:style-name="s10">"существенный недостаток платных образовательных услуг"</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text:p>
      <text:p text:style-name="s1"><text:bookmark text:name="anchor1003"/>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text:p>
      <text:p text:style-name="s1"><text:bookmark text:name="anchor1004"/>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s1"><text:bookmark text:name="anchor1005"/>5.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s1">Определение стоимости платных образовательных услуг, предоставляемых организациями, осуществляющими образовательную деятельность за счет бюджетных ассигнований федерального бюджета, за исключением организаций, указанных в <text:a xlink:type="simple" xlink:href="#anchor1005">абзаце первом</text:a> настоящего пункта, осуществляется указанными организациями.</text:p>
      <text:p text:style-name="s1"><text:bookmark text:name="anchor1006"/>6. Отказ заказчика от предлагаемых ему исполнителем дополнительных платных образовательных услуг, не предусмотренных в ранее заключенном сторонами договором, не может быть причиной изменения объема и условий уже предоставляемых ему исполнителем образовательных услуг по ранее заключенному договору.</text:p>
      <text:p text:style-name="s1"><text:bookmark text:name="anchor1007"/>7. Исполнитель обязан обеспечить заказчику и обучающемуся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s1"><text:bookmark text:name="anchor1008"/>8.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text:p>
      <text:p text:style-name="s1"><text:bookmark text:name="anchor1009"/>9.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s1"/>
      <text:h text:outline-level="1" text:style-name="s3"><text:bookmark text:name="anchor200"/>II. Информация о платных образовательных услугах, порядок заключения договоров</text:h>
      <text:p text:style-name="s1"/>
      <text:p text:style-name="s1"><text:bookmark text:name="anchor1010"/>10.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s1"><text:bookmark text:name="anchor1011"/>11.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text:a xlink:type="simple" xlink:href="http://ivo.garant.ru/document/redirect/10106035/0">Законом</text:a> Российской Федерации "О защите прав потребителей" и <text:a xlink:type="simple" xlink:href="http://ivo.garant.ru/document/redirect/70291362/0">Федеральным законом</text:a> "Об образовании в Российской Федерации".</text:p>
      <text:p text:style-name="s1"><text:bookmark text:name="anchor1012"/>12. Информация, предусмотренная <text:a xlink:type="simple" xlink:href="#anchor1010">пунктами 10</text:a> и <text:a xlink:type="simple" xlink:href="#anchor1011">11</text:a>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s1"><text:bookmark text:name="anchor1013"/>13. Договор заключается в простой письменной форме и содержит следующие сведения:</text:p>
      <text:p text:style-name="s1"><text:bookmark text:name="anchor10131"/>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s1"><text:bookmark text:name="anchor10132"/>б) место нахождения или место жительства исполнителя;</text:p>
      <text:p text:style-name="s1"><text:bookmark text:name="anchor10133"/>в) наименование или фамилия, имя, отчество (при наличии) заказчика, телефон (при наличии) заказчика и (или) законного представителя обучающегося;</text:p>
      <text:p text:style-name="s1"><text:bookmark text:name="anchor10134"/>г) место нахождения или место жительства заказчика и (или) законного представителя обучающегося;</text:p>
      <text:p text:style-name="s1"><text:bookmark text:name="anchor10135"/>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s1"><text:bookmark text:name="anchor10136"/>е) фамилия, имя, отчество (при наличии) обучающегося, его место жительства, телефон (указываются в случае оказания платных образовательных услуг в пользу обучающегося, не являющегося заказчиком по договору, при наличии);</text:p>
      <text:p text:style-name="s1"><text:bookmark text:name="anchor10137"/>ж) права, обязанности и ответственность исполнителя, заказчика и обучающегося;</text:p>
      <text:p text:style-name="s1"><text:bookmark text:name="anchor10138"/>з) полная стоимость образовательных услуг по договору, порядок их оплаты;</text:p>
      <text:p text:style-name="s1"><text:bookmark text:name="anchor10139"/>и) сведения о лицензии на осуществление образовательной деятельности (наименование лицензирующего органа, номер и дата регистрации лицензии), если иное не предусмотрено законодательством Российской Федерации;</text:p>
      <text:p text:style-name="s1"><text:bookmark text:name="anchor101310"/>к) вид, уровень и (или) направленность образовательной программы (часть образовательной программы определенных уровня, вида и (или) направленности);</text:p>
      <text:p text:style-name="s1"><text:bookmark text:name="anchor101311"/>л) форма обучения;</text:p>
      <text:p text:style-name="s1"><text:bookmark text:name="anchor101312"/>м) сроки освоения образовательной программы или части образовательной программы по договору (продолжительность обучения по договору);</text:p>
      <text:p text:style-name="s1"><text:bookmark text:name="anchor101313"/>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s1"><text:bookmark text:name="anchor101314"/>о) порядок изменения и расторжения договора;</text:p>
      <text:p text:style-name="s1"><text:bookmark text:name="anchor101315"/>п) другие необходимые сведения, связанные со спецификой оказываемых платных образовательных услуг.</text:p>
      <text:p text:style-name="s1"><text:bookmark text:name="anchor1014"/>14. Договор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text:a xlink:type="simple" xlink:href="http://ivo.garant.ru/document/redirect/70291362/4">законодательством</text:a>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s1"><text:bookmark text:name="anchor1015"/>15.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утверждаются Министерством просвещения Российской Федерации.</text:p>
      <text:p text:style-name="s1">Примерные формы договоров о высшем образовании утверждаются Министерством науки и высшего образования Российской Федерации.</text:p>
      <text:p text:style-name="s1">Примерные формы договоров о дополнительном профессиональном образовании утверждаются Министерством науки и высшего образования Российской Федерации по согласованию с Министерством просвещения Российской Федерации.</text:p>
      <text:p text:style-name="s1"><text:bookmark text:name="anchor1016"/>16.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s1"/>
      <text:h text:outline-level="1" text:style-name="s3"><text:bookmark text:name="anchor300"/>III. Ответственность исполнителя и заказчика</text:h>
      <text:p text:style-name="s1"/>
      <text:p text:style-name="s1"><text:bookmark text:name="anchor1017"/>17.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s1"><text:bookmark text:name="anchor1018"/>18.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s1"><text:bookmark text:name="anchor10181"/>а) безвозмездного оказания образовательных услуг;</text:p>
      <text:p text:style-name="s1"><text:bookmark text:name="anchor10182"/>б) соразмерного уменьшения стоимости оказанных платных образовательных услуг;</text:p>
      <text:p text:style-name="s1"><text:bookmark text:name="anchor10183"/>в) возмещения понесенных им расходов по устранению недостатков оказанных платных образовательных услуг своими силами или третьими лицами.</text:p>
      <text:p text:style-name="s1"><text:bookmark text:name="anchor1019"/>19.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s1"><text:bookmark text:name="anchor1020"/>20.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s1"><text:bookmark text:name="anchor1020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s1"><text:bookmark text:name="anchor1020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s1"><text:bookmark text:name="anchor10203"/>в) потребовать уменьшения стоимости платных образовательных услуг;</text:p>
      <text:p text:style-name="s1"><text:bookmark text:name="anchor10204"/>г) расторгнуть договор.</text:p>
      <text:p text:style-name="s1"><text:bookmark text:name="anchor1021"/>21.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s1"><text:bookmark text:name="anchor1022"/>22. По инициативе исполнителя договор может быть расторгнут в одностороннем порядке в следующих случаях:</text:p>
      <text:p text:style-name="s1"><text:bookmark text:name="anchor10221"/>а) применение к обучающемуся, достигшему возраста 15 лет, отчисления как меры дисциплинарного взыскания;</text:p>
      <text:p text:style-name="s1"><text:bookmark text:name="anchor10222"/>б)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text:p>
      <text:p text:style-name="s1"><text:bookmark text:name="anchor10223"/>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s1"><text:bookmark text:name="anchor10224"/>г) просрочка оплаты стоимости платных образовательных услуг;</text:p>
      <text:p text:style-name="s1"><text:bookmark text:name="anchor10225"/>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5 сентября 2020 г. N 1441 "Об утверждении Правил оказания плат...</text:p>
      </style:header>
      <style:footer>
        <table:table>
          <table:table-column table:number-columns-repeated="3"/>
          <table:table-row>
            <table:table-cell>
              <text:p text:style-name="footer_left">
							<text:date style:data-style-name="date" text:fixed="true" text:date-value="2025-8-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